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jsenhof ongen. blok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bouwen van een schoolgebouw tot appartementen</text:p>
            <text:p text:style-name="common-al">Globale Locatie: Zwijsenhof ongen. blok T</text:p>
            <text:p text:style-name="common-al">Zaaknummer: OV-2017-0219</text:p>
            <text:p text:style-name="common-al"/>
            <text:p text:style-name="common-al"> De vergunning is reeds verzonden aan de aanvrager op 17-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0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ijsenhof ongen. blok 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05</meta:user-defined>
    <meta:user-defined meta:name="OVERHEIDop.GmbID/DC.identifier">gmb-2017-88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G</meta:user-defined>
    <meta:user-defined meta:name="OVERHEIDop.woonplaats">Veghel</meta:user-defined>
    <meta:user-defined meta:name="OVERHEIDop.straatnaam">Zwijsen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75 403465</meta:user-defined>
    <meta:user-defined meta:name="OVERHEIDop.versieInformatie"/>
  </office:meta>
</office:document-meta>
</file>