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69 Oude Leijoever fase 1a (Koolhoven Buiten cluster 6) te Tilburg, bouwen van 27 woningen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69 - I - Oude Leijoever fase 1a (Koolhoven Buiten cluster 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69 Oude Leijoever fase 1a (Koolhoven Buiten cluster 6) te Tilburg, bouwen van 27 woningen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4</meta:user-defined>
    <meta:user-defined meta:name="OVERHEIDop.GmbID/DC.identifier">gmb-2017-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Oude Beekse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7 393702</meta:user-defined>
    <meta:user-defined meta:name="OVERHEIDop.versieInformatie"/>
  </office:meta>
</office:document-meta>
</file>