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bouwen van een supermarkt, winkelruimtes en 12 bovenwoningen, Willibrordusstraat / Marktstraat, Susteren</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5 november      2016 van Gerard Peters Beleggingen BV, wonende aan de Ruitersweg 2, 6114      XZ te Susteren, voor het bouwen van een supermarkt, winkelruimtes en 12      bovenwoningen (vlek A1 en B) aan de Willibrordusstraat / Marktstraat te      Susteren.</text:p>
              </text:list-item>
            </text:list>
            <text:p text:style-name="common-al"> </text:p>
            <text:p text:style-name="common-al">Zij zijn voornemens de gevraagde omgevingsvergunning te verlenen.</text:p>
            <text:p text:style-name="common-al"> </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26 mei 2017 gedurende een periode van zes weken (tot en met 7 juli 2017). Voor een mondelinge toelichting op de stukken alsmede voor kopieën van de stukken kan men zich wenden tot het secretariaat van de afdeling Leefomgeving.</text:p>
            <text:p text:style-name="common-al"> </text:p>
            <text:p text:style-name="common-al">
            <text:span text:style-name="nadrukvet">Zienswijze</text:span> </text:p>
            <text:p text:style-name="common-al">Gedurende de hierboven genoemde periode van zes weken kunnen door belanghebbenden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p text:style-name="common-al">
            <text:span text:style-name="nadrukvet">Beroep instellen</text:span> </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common-al">  </text:p>
            <text:p text:style-name="last-al">Echt-Susteren, 26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8399</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99</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99</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ouwen van een supermarkt, winkelruimtes en 12 bovenwoningen, Willibrordusstraat / Marktstraat,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399</meta:user-defined>
    <meta:user-defined meta:name="OVERHEIDop.GmbID/DC.identifier">gmb-2017-88399</meta:user-defined>
    <meta:user-defined meta:name="OVERHEID.TaxonomieBeleidsagenda/OVERHEID.category">Huisvesting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14GS</meta:user-defined>
    <meta:user-defined meta:name="OVERHEIDop.woonplaats">Susteren</meta:user-defined>
    <meta:user-defined meta:name="OVERHEIDop.straatnaam">Willibrordusstraat</meta:user-defined>
    <meta:user-defined meta:name="OVERHEID.PostcodeHuisnummer/OVERHEIDop.postcodeHuisnummer">6114</meta:user-defined>
    <meta:user-defined meta:name="OVERHEIDop.straatnaam">Marktstraat</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EPSG28992/DC.spatial">187690 341625</meta:user-defined>
    <meta:user-defined meta:name="OVERHEID.EPSG28992/DC.spatial">187487 341640</meta:user-defined>
    <meta:user-defined meta:name="OVERHEIDop.versieInformatie"/>
  </office:meta>
</office:document-meta>
</file>