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Betuws Buren in Buren</text:p>
      <text:section text:name="zakelijke-mededeling_id1-3-2" text:style-name="zakelijke-mededeling">
        <text:section text:name="zakelijke-mededeling-tekst_id1-3-2-1" text:style-name="zakelijke-mededeling-tekst">
          <text:section text:name="tekst_id1-3-2-1-1" text:style-name="tekst">
            <text:p text:style-name="common-al">Op 22 mei 2017 is vergunning verleend voor Stichting Evenementen Burenstad voor het houden van het evenement Betuws Buren op zondag 25 juni 2017 van 13:00 uur tot 17:00 uur. Het evenement vindt plaats in de Kerkstraat, Herenstraat, Voorstraat, Peperstraat en het plein achter de Lambertuskerk in Buren. (22 me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839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9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9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Betuws Buren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95</meta:user-defined>
    <meta:user-defined meta:name="OVERHEIDop.GmbID/DC.identifier">gmb-2017-8839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799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meta:user-defined>
    <meta:user-defined meta:name="OVERHEIDop.woonplaats">Buren</meta:user-defined>
    <meta:user-defined meta:name="OVERHEIDop.straatnaam">Ke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402 435886</meta:user-defined>
    <meta:user-defined meta:name="OVERHEIDop.versieInformatie"/>
  </office:meta>
</office:document-meta>
</file>