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gedeeltelijk slopen van de fabriekshal, Aasterbergerweg,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4 november 2016 van Exploitatiemaatschappij De Valk B.V., gelegen aan de Diepstraat 1d, 6101 AT te Echt, voor het gedeeltelijk slopen van de fabriekshal aan de Aasterbergerweg te Echt.</text:p>
              </text:list-item>
            </text:list>
            <text:p text:style-name="common-al"> </text:p>
            <text:p text:style-name="common-al">Zij zijn voornemens de gevraagde omgevingsvergunning te verlenen.</text:p>
            <text:p text:style-name="common-al">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6 mei 2017 gedurende een periode van zes weken (tot en met 7 juli 2017). Voor een mondelinge toelichting op de stukken alsmede voor kopieën van de stukken kan men zich wenden tot het secretariaat van de afdeling Leefomgeving.</text:p>
            <text:p text:style-name="common-al">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p text:style-name="last-al">Echt-Susteren, 26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839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9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9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gedeeltelijk slopen van de fabriekshal, Aasterbergerweg,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393</meta:user-defined>
    <meta:user-defined meta:name="OVERHEIDop.GmbID/DC.identifier">gmb-2017-88393</meta:user-defined>
    <meta:user-defined meta:name="OVERHEID.TaxonomieBeleidsagenda/OVERHEID.category">Huisvesting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1PC 71</meta:user-defined>
    <meta:user-defined meta:name="OVERHEIDop.woonplaats">Echt</meta:user-defined>
    <meta:user-defined meta:name="OVERHEIDop.straatnaam">Aasterbergerweg</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6892 346011</meta:user-defined>
    <meta:user-defined meta:name="OVERHEIDop.versieInformatie"/>
  </office:meta>
</office:document-meta>
</file>