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 venten van deurcamera’s, 21 februari 2017 t/m 30 oktober 2017 van maandag t/m vrijd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MP-alert, venten van deurcamera’s in de periode van 21 februari 2017 t/m 30 oktober 2017 van maandag t/m vrijdag (11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 venten van deurcamera’s, 21 februari 2017 t/m 30 oktober 2017 van maandag t/m vrijd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39</meta:user-defined>
    <meta:user-defined meta:name="OVERHEIDop.GmbID/DC.identifier">gmb-2017-883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