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87367 - Lage Horst 2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ge Horst 28 te GroesbeekOmschrijving : bouwen van een garageDatum ontvangst : 19 mei 2017Zaaknummer ODRN : W.Z17.1040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38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8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8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87367 - Lage Horst 28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389</meta:user-defined>
    <meta:user-defined meta:name="OVERHEIDop.GmbID/DC.identifier">gmb-2017-883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T 28</meta:user-defined>
    <meta:user-defined meta:name="OVERHEIDop.woonplaats">Groesbeek</meta:user-defined>
    <meta:user-defined meta:name="OVERHEIDop.straatnaam">Lage hors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546 419576</meta:user-defined>
    <meta:user-defined meta:name="OVERHEIDop.versieInformatie"/>
  </office:meta>
</office:document-meta>
</file>