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gebruiken van gronden of bouwwerken in strijd met het bestemmingsplan (het verbouwen van bestaande bebouwing t.b.v. huisvesting arbeidsmigranten), Grote Kampweg 27, 6081 CM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gebruiken van gronden of bouwwerken in strijd met het bestemmingsplan (het verbouwen van bestaande bebouwing t.b.v. huisvesting arbeidsmigranten) op het adres Grote Kampweg 27, 6081 CM Haelen.</text:p>
            <text:p text:style-name="common-al">De beschikking en de bijbehorende stukken liggen met ingang van 19 januari 2017 gedurende zes weken ter inzage bij de publieksbalie van het gemeentehuis in Heythuysen. De beschikking en de bijbehorende stukken zijn elke werkdag in te zien van 9.00 tot 12.00 uur.</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8838</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8</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38</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gebruiken van gronden of bouwwerken in strijd met het bestemmingsplan (het verbouwen van bestaande bebouwing t.b.v. huisvesting arbeidsmigranten), Grote Kampweg 27, 6081 CM Ha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8838</meta:user-defined>
    <meta:user-defined meta:name="OVERHEIDop.GmbID/DC.identifier">gmb-2017-88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1CM 29a</meta:user-defined>
    <meta:user-defined meta:name="OVERHEIDop.woonplaats">Haelen</meta:user-defined>
    <meta:user-defined meta:name="OVERHEIDop.straatnaam">Grote Kamp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4221 360466</meta:user-defined>
    <meta:user-defined meta:name="OVERHEIDop.versieInformatie"/>
  </office:meta>
</office:document-meta>
</file>