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Pietro’s Pizzalijn Echt, Bosstraat 5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mei 2017 een horeca-exploitatievergunning verleend aan Pietro’s Pizzalijn Echt, voor de horeca-inrichting aan de Bosstraat 51 in Echt. Binnen 6 weken na bekendmaking kan rechtstreeks beroep worden ingediend bij de Rechtbank Limburg, Postbus 950, 6040 AA Roermond.</text:p>
            <text:p text:style-name="common-al"/>
            <text:p text:style-name="last-al">Echt-Susteren, 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837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7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7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Pietro’s Pizzalijn Echt, Bosstraat 5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79</meta:user-defined>
    <meta:user-defined meta:name="OVERHEIDop.GmbID/DC.identifier">gmb-2017-8837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W 51</meta:user-defined>
    <meta:user-defined meta:name="OVERHEIDop.woonplaats">Echt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20 345505</meta:user-defined>
    <meta:user-defined meta:name="OVERHEIDop.versieInformatie"/>
  </office:meta>
</office:document-meta>
</file>