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Achterse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anderen van een bedrijf</text:p>
            <text:p text:style-name="common-al">Zaaknummer: SO-ME 20160527</text:p>
            <text:p text:style-name="common-al">Ontvangstdatum: 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36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Achterseste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69</meta:user-defined>
    <meta:user-defined meta:name="OVERHEIDop.GmbID/DC.identifier">gmb-2017-883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V 2</meta:user-defined>
    <meta:user-defined meta:name="OVERHEIDop.woonplaats">Sint-Oedenrode</meta:user-defined>
    <meta:user-defined meta:name="OVERHEIDop.straatnaam">Achtersteste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015 397994</meta:user-defined>
    <meta:user-defined meta:name="OVERHEIDop.versieInformatie"/>
  </office:meta>
</office:document-meta>
</file>