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Meester de Haanstraat 20A, Leunen</text:span>, Sportstichting Leunen-Veulen-Heide, vanaf zondag 4 juni 2017 20:30:00 uur tot maandag 5 jun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836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6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6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367</meta:user-defined>
    <meta:user-defined meta:name="OVERHEIDop.GmbID/DC.identifier">gmb-2017-8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BC 20</meta:user-defined>
    <meta:user-defined meta:name="OVERHEIDop.woonplaats">Leunen</meta:user-defined>
    <meta:user-defined meta:name="OVERHEIDop.straatnaam">Meester de Haa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44 390929</meta:user-defined>
    <meta:user-defined meta:name="OVERHEIDop.versieInformatie"/>
  </office:meta>
</office:document-meta>
</file>