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Millenerpoort, kadastraal sectie E perceelnummer 85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Millenerpoort, kadastraal sectie E perceelnummer 852</text:span>, voor het kappen van 4 bomen, datum ontvangst 16 mei 2017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6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Millenerpoort, kadastraal sectie E perceelnummer 852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63</meta:user-defined>
    <meta:user-defined meta:name="OVERHEIDop.GmbID/DC.identifier">gmb-2017-88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K 22</meta:user-defined>
    <meta:user-defined meta:name="OVERHEIDop.woonplaats">Nieuwstadt</meta:user-defined>
    <meta:user-defined meta:name="OVERHEIDop.straatnaam">Millenerpoor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23 338509</meta:user-defined>
    <meta:user-defined meta:name="OVERHEIDop.versieInformatie"/>
  </office:meta>
</office:document-meta>
</file>