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besluit en vaststellen Handboek vervanging gemeente Purmere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esluiten over te gaa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1. Volledig en duurzaam digitaal werken met behulp van het Centric zaaksysteem door het nemen van een Vervangingsbesluit met ingang van 01-05-2017;</text:p>
            <text:p text:style-name="al"/>
            <text:p text:style-name="al">2. Vaststellen van het Handboek vervanging gemeente Purmerend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18 april 2017</text:span>
          </text:p>
          </text:section>
          <text:section text:name="ondertekening_id1-3-2-3-2">
            <text:p><text:span text:style-name="ondertekening_naam">
            <text:span text:style-name="voornaam">H.J.C.</text:span>
            <text:span text:style-name="achternaam">Welage</text:span>
          </text:span></text:p>
            <text:p><text:span text:style-name="functie">de secretaris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36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besluit en vaststellen Handboek vervanging gemeente Purmere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60</meta:user-defined>
    <meta:user-defined meta:name="OVERHEIDop.GmbID/DC.identifier">gmb-2017-8836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DC.source">artikel 6 van het Archiefbesluit 1995;1.0:c:BWBR0007748&amp;artikel=6&amp;g=2013-01-01</meta:user-defined>
    <meta:user-defined meta:name="OVERHEIDop.referentienummer">13617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externeBijlage">Advies van de Archiefinspecteur|exb-2017-21451</meta:user-defined>
    <meta:user-defined meta:name="OVERHEIDop.externeBijlage">Handboek vervanging gemeente Purmerend 2017|exb-2017-21452</meta:user-defined>
    <meta:user-defined meta:name="OVERHEIDop.versieInformatie"/>
  </office:meta>
</office:document-meta>
</file>