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horbeck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Muziek party onderbouw</text:p>
            <text:p text:style-name="common-al">Locatie: Thorbeckestraat 17</text:p>
            <text:p text:style-name="common-al">Datum: 9 juni 2017</text:p>
            <text:p text:style-name="common-al">Tijd: 19:00 t/m 23:00 uur</text:p>
            <text:p text:style-name="last-al">Dossiernummer: 1480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35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horbeck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58</meta:user-defined>
    <meta:user-defined meta:name="OVERHEIDop.GmbID/DC.identifier">gmb-2017-883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S 17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58 443804</meta:user-defined>
    <meta:user-defined meta:name="OVERHEIDop.versieInformatie"/>
  </office:meta>
</office:document-meta>
</file>