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Fistelsteeg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anderen van een bedrijf</text:p>
            <text:p text:style-name="common-al">Zaaknummer: SO-ME 20160343</text:p>
            <text:p text:style-name="common-al">Ontvangstdatum: 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5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5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Fistelsteeg 6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53</meta:user-defined>
    <meta:user-defined meta:name="OVERHEIDop.GmbID/DC.identifier">gmb-2017-883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W 6</meta:user-defined>
    <meta:user-defined meta:name="OVERHEIDop.woonplaats">Sint-Oedenrode</meta:user-defined>
    <meta:user-defined meta:name="OVERHEIDop.straatnaam">Fitselste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370 398941</meta:user-defined>
    <meta:user-defined meta:name="OVERHEIDop.versieInformatie"/>
  </office:meta>
</office:document-meta>
</file>