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t.b.v. ontsluiting bouwperceel, Oude Rijksweg Zuid 11E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Oude Rijksweg Zuid 11<text:span text:style-name="sup">E</text:span></text:span>, voor het kappen van een boom t.b.v. ontsluiting bouwperceel, datum ontvangst 16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5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t.b.v. ontsluiting bouwperceel, Oude Rijksweg Zuid 11E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52</meta:user-defined>
    <meta:user-defined meta:name="OVERHEIDop.GmbID/DC.identifier">gmb-2017-88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C 11</meta:user-defined>
    <meta:user-defined meta:name="OVERHEIDop.woonplaats">Susteren</meta:user-defined>
    <meta:user-defined meta:name="OVERHEIDop.straatnaam">Oude 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06 341123</meta:user-defined>
    <meta:user-defined meta:name="OVERHEIDop.versieInformatie"/>
  </office:meta>
</office:document-meta>
</file>