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erfscheidingsmuren en een tuinkamer, Op de Pas 1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Op de Pas 15</text:span>, voor het bouwen van 2 erfscheidingsmuren en een tuinkamer, datum ontvangst 11 mei 2017.</text:p>
            <text:p text:style-name="common-al"/>
            <text:p text:style-name="last-al">Echt-Susteren, 26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35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5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5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 erfscheidingsmuren en een tuinkamer, Op de Pas 15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50</meta:user-defined>
    <meta:user-defined meta:name="OVERHEIDop.GmbID/DC.identifier">gmb-2017-88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A 15</meta:user-defined>
    <meta:user-defined meta:name="OVERHEIDop.woonplaats">Susteren</meta:user-defined>
    <meta:user-defined meta:name="OVERHEIDop.straatnaam">Op de Pas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386 341274</meta:user-defined>
    <meta:user-defined meta:name="OVERHEIDop.versieInformatie"/>
  </office:meta>
</office:document-meta>
</file>