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verleende omgevingsvergunning, Industrieweg 1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Industrieweg 1D</text:span>, voor het wijzigen van een verleende omgevingsvergunning, datum ontvangst 14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4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verleende omgevingsvergunning, Industrieweg 1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46</meta:user-defined>
    <meta:user-defined meta:name="OVERHEIDop.GmbID/DC.identifier">gmb-2017-8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d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14 347250</meta:user-defined>
    <meta:user-defined meta:name="OVERHEIDop.versieInformatie"/>
  </office:meta>
</office:document-meta>
</file>