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Roest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veranderen van een bedrijf</text:p>
            <text:p text:style-name="common-al">Zaaknummer: SO-ME 20160192</text:p>
            <text:p text:style-name="common-al">Ontvangstdatum: 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34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4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4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Roest 1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45</meta:user-defined>
    <meta:user-defined meta:name="OVERHEIDop.GmbID/DC.identifier">gmb-2017-883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X 12</meta:user-defined>
    <meta:user-defined meta:name="OVERHEIDop.woonplaats">Sint-Oedenrode</meta:user-defined>
    <meta:user-defined meta:name="OVERHEIDop.straatnaam">Roes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420 399405</meta:user-defined>
    <meta:user-defined meta:name="OVERHEIDop.versieInformatie"/>
  </office:meta>
</office:document-meta>
</file>