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staande woning, Gasthuisstraat 4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Gasthuisstraat 46</text:span>, voor het bouwen van een vrijstaande woning, datum ontvangst 11 mei 2017.</text:p>
            <text:p text:style-name="common-al"/>
            <text:p text:style-name="last-al">Echt-Susteren, 2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34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Gasthuisstraat 4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44</meta:user-defined>
    <meta:user-defined meta:name="OVERHEIDop.GmbID/DC.identifier">gmb-2017-88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M 46</meta:user-defined>
    <meta:user-defined meta:name="OVERHEIDop.woonplaats">Echt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71 346248</meta:user-defined>
    <meta:user-defined meta:name="OVERHEIDop.versieInformatie"/>
  </office:meta>
</office:document-meta>
</file>