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Voltaweg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Voltaweg 19</text:span>, voor het aanleggen van een uitweg, datum ontvangst 11 mei 2017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4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4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Voltaweg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43</meta:user-defined>
    <meta:user-defined meta:name="OVERHEIDop.GmbID/DC.identifier">gmb-2017-88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K 19</meta:user-defined>
    <meta:user-defined meta:name="OVERHEIDop.woonplaats">Echt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29 347418</meta:user-defined>
    <meta:user-defined meta:name="OVERHEIDop.versieInformatie"/>
  </office:meta>
</office:document-meta>
</file>