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atie en nieuwbouw fase 5/6 deel 2 winkelcentrum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</text:p>
            <text:p text:style-name="common-al">
            <text:span text:style-name="nadrukvet">
              <text:span text:style-name="nadrukvet">(Bouw)plan</text:span>
            </text:span>Renovatie en nieuwbouw fase 5/6 deel 2 winkelcentrum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1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atie en nieuwbouw fase 5/6 deel 2 winkelcentrum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34</meta:user-defined>
    <meta:user-defined meta:name="OVERHEIDop.GmbID/DC.identifier">gmb-2017-8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