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- Morschehoef 7A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eierijstad maken bekend dat een melding Activiteitenbesluit milieubeheer is ontvangen.</text:p>
            <text:p text:style-name="tussenkopcur">Gegevens melding</text:p>
            <text:p text:style-name="common-al">Omschrijving: wijziging in dierenaantallen en verplaatsen van dieren binnen de inrichting</text:p>
            <text:p text:style-name="common-al">Zaaknummer: AMVB-2017-053</text:p>
            <text:p text:style-name="common-al">Ontvangstdatum: 25-04-2017</text:p>
            <text:p text:style-name="common-al"/>
            <text:p text:style-name="tussenkopcur">Inlichtingen ingediende meldingen</text:p>
            <text:p text:style-name="common-al">Voor inlichtingen over de ingediende melding en het inzien van stukken, kunt u op afspraak terecht bij de gemeente Meierijstad. Deze is telefonisch bereikbaar via 14 0413. Op verzoek kunt u tegen betaling van de verschuldigde leges, een afschrift van de stukken verkrijgen. Tegen de melding kunt u geen bezwaar ma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88337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3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337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- Morschehoef 7A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337</meta:user-defined>
    <meta:user-defined meta:name="OVERHEIDop.GmbID/DC.identifier">gmb-2017-88337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SM 7a</meta:user-defined>
    <meta:user-defined meta:name="OVERHEIDop.woonplaats">Erp</meta:user-defined>
    <meta:user-defined meta:name="OVERHEIDop.straatnaam">Morschehoef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520 402563</meta:user-defined>
    <meta:user-defined meta:name="OVERHEIDop.versieInformatie"/>
  </office:meta>
</office:document-meta>
</file>