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Wielerwedstrijd 50+ en 60+ op 2 juli 2017 op de Mars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23 mei 2017 is een evenementenvergunning verleend voor de Wielerwedstrijd 50+ en 60+ op 2 juli 2017 op de Mars in Zutphen</text:p>
            <text:p text:style-name="common-al">De vergunning geldt voor het houden van een wielerwedstrijd over een vastgesteld parcours.</text:p>
            <text:p text:style-name="common-al">In verband met de veiligheid is besloten tot de volgende tijdelijke verkeersmaatregelen:</text:p>
            <text:p text:style-name="common-al">1.op 2 juli 2017 van 09.00 uur tot 13.15 uur:</text:p>
            <text:p text:style-name="common-al">a.het afsluiten van de Litauensestraat tussen de Estlandsestraat en de Botnischestraat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omschrijving van het besluit waartegen het bezwaar is gericht;</text:p>
              </text:list-item>
              <text:list-item text:style-override="id1-3-2-1-1-12-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1 jun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833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3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3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Wielerwedstrijd 50+ en 60+ op 2 juli 2017 op de Mars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88336</meta:user-defined>
    <meta:user-defined meta:name="OVERHEIDop.GmbID/DC.identifier">gmb-2017-883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N 11</meta:user-defined>
    <meta:user-defined meta:name="OVERHEIDop.woonplaats">Zutphen</meta:user-defined>
    <meta:user-defined meta:name="OVERHEIDop.straatnaam">Litauense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49 463489</meta:user-defined>
    <meta:user-defined meta:name="OVERHEIDop.versieInformatie"/>
  </office:meta>
</office:document-meta>
</file>