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Schaapscheerdersfeest (zomerfeest) in en om de schaapskooi      op het perceel Oude Naarderweg 1 op 3 juni 2017 van 10.00 uur tot 16.30      uur, verzonden 18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34</meta:user-defined>
    <meta:user-defined meta:name="OVERHEIDop.GmbID/DC.identifier">gmb-2017-88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S 1</meta:user-defined>
    <meta:user-defined meta:name="OVERHEIDop.woonplaats">Blaricum</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47 476399</meta:user-defined>
    <meta:user-defined meta:name="OVERHEIDop.versieInformatie"/>
  </office:meta>
</office:document-meta>
</file>