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tichtseweg 1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Bijvanck Open Toernooi 2017” van 29 juli 2017 tot en met 6 augustus 2017 en een feestavond op 4 augustus 2017 van 19.30 uur tot 01.00 uur op het terrein van LTV de Bijvanck aan de Stichtseweg 1, verzonden 11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833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3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3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ichtseweg 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31</meta:user-defined>
    <meta:user-defined meta:name="OVERHEIDop.GmbID/DC.identifier">gmb-2017-88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Sticht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891 478778</meta:user-defined>
    <meta:user-defined meta:name="OVERHEIDop.versieInformatie"/>
  </office:meta>
</office:document-meta>
</file>