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randeren of veranderen van de werking van een inrichting (wijziging dieraantallen en stalsystemen), Zandstraat 3, 6037 RH Kelpen-Oler, ontvangen 30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veranderen of veranderen van de werking van een inrichting (wijziging dieraantallen en stalsystemen) op het adres Zandstraat 3, 6037 RH Kelpen-Oler, ontvangen 30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83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randeren of veranderen van de werking van een inrichting (wijziging dieraantallen en stalsystemen), Zandstraat 3, 6037 RH Kelpen-Oler, ontvangen 30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833</meta:user-defined>
    <meta:user-defined meta:name="OVERHEIDop.GmbID/DC.identifier">gmb-2017-8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H</meta:user-defined>
    <meta:user-defined meta:name="OVERHEIDop.woonplaats">Kelpen-Oler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829 360342</meta:user-defined>
    <meta:user-defined meta:name="OVERHEIDop.versieInformatie"/>
  </office:meta>
</office:document-meta>
</file>