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verbouwen en verbeteren van een monumentaal pand, Waalbandijk 57, 4174 GP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handeling, Waalbandijk 57, 4174 GP, Hellouw, het verbouwen en verbeteren van een monumentaal pand, Beslistermijn verlengd tot 23-06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8832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2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2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verbouwen en verbeteren van een monumentaal pand, Waalbandijk 57, 4174 GP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29</meta:user-defined>
    <meta:user-defined meta:name="OVERHEIDop.GmbID/DC.identifier">gmb-2017-88329</meta:user-defined>
    <meta:user-defined meta:name="OVERHEID.TaxonomieBeleidsagenda/OVERHEID.category">Huisvesting | Organisatie en beleid</meta:user-defined>
    <meta:user-defined meta:name="OVERHEIDop.referentienummer">02148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GP 57</meta:user-defined>
    <meta:user-defined meta:name="OVERHEIDop.woonplaats">Hellouw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067 425708</meta:user-defined>
    <meta:user-defined meta:name="OVERHEIDop.versieInformatie"/>
  </office:meta>
</office:document-meta>
</file>