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Torenlaan 2a en 2b Blaricum</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Het      organiseren van het evenement “Gooische Haringparty” op 15 juni 2017 van      16:00 uur tot en met 21:00 uur nabij het perceel Torenlaan 2A en 2B,      verzonden 4 me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88327</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327</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327</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Torenlaan 2a en 2b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327</meta:user-defined>
    <meta:user-defined meta:name="OVERHEIDop.GmbID/DC.identifier">gmb-2017-883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eta:user-defined>
    <meta:user-defined meta:name="OVERHEIDop.woonplaats">Blaricum</meta:user-defined>
    <meta:user-defined meta:name="OVERHEIDop.straatnaam">Toren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731 475682</meta:user-defined>
    <meta:user-defined meta:name="OVERHEIDop.versieInformatie"/>
  </office:meta>
</office:document-meta>
</file>