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2d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2d, 1261 GD, het verbouwen van het      pand, verzonden 11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32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12d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21</meta:user-defined>
    <meta:user-defined meta:name="OVERHEIDop.GmbID/DC.identifier">gmb-2017-88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 16 2</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