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Jekschotseweg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omgevingsvergunning voor verlenging kalverenstal</text:p>
            <text:p text:style-name="common-al">Globale Locatie: Jekschotseweg 16 te Sint-Oedenrode</text:p>
            <text:p text:style-name="common-al">Zaaknummer: SO-UV 20160441</text:p>
            <text:p text:style-name="common-al"/>
            <text:p text:style-name="common-al"> Het ontwerpbesluit is reeds verzonden aan de aanvrager op 26-04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2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2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2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Jekschotseweg 1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20</meta:user-defined>
    <meta:user-defined meta:name="OVERHEIDop.GmbID/DC.identifier">gmb-2017-8832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16</meta:user-defined>
    <meta:user-defined meta:name="OVERHEIDop.woonplaats">Sint-Oedenrode</meta:user-defined>
    <meta:user-defined meta:name="OVERHEIDop.straatnaam">Jekschot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15 397687</meta:user-defined>
    <meta:user-defined meta:name="OVERHEIDop.versieInformatie"/>
  </office:meta>
</office:document-meta>
</file>