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 Hendriklaan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 Hendriklaan 9a, 1261 AH, het aanleggen      van een nieuwe in- en uitweg,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1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1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1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9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17</meta:user-defined>
    <meta:user-defined meta:name="OVERHEIDop.GmbID/DC.identifier">gmb-2017-88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78 475702</meta:user-defined>
    <meta:user-defined meta:name="OVERHEIDop.versieInformatie"/>
  </office:meta>
</office:document-meta>
</file>