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Zwijsenhof ongen. blok T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ombouwen van een schoolgebouw tot appartementen</text:p>
            <text:p text:style-name="common-al">Globale Locatie: Zwijsenhof ongen. blok T te Veghel</text:p>
            <text:p text:style-name="common-al">Zaaknummer: OV-2017-0219</text:p>
            <text:p text:style-name="common-al"/>
            <text:p text:style-name="common-al"> Het verdagingsbesluit is reeds verzonden aan de aanvrager op 3 me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31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1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1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Zwijsenhof ongen. blok T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12</meta:user-defined>
    <meta:user-defined meta:name="OVERHEIDop.GmbID/DC.identifier">gmb-2017-88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BG</meta:user-defined>
    <meta:user-defined meta:name="OVERHEIDop.woonplaats">Veghel</meta:user-defined>
    <meta:user-defined meta:name="OVERHEIDop.straatnaam">Zwijsenhof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75 403465</meta:user-defined>
    <meta:user-defined meta:name="OVERHEIDop.versieInformatie"/>
  </office:meta>
</office:document-meta>
</file>