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llestraat 20, 6261 ND Mheer (rectificatie verzendda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nieuwen van een constructieve vloer boven de kelder, op het perceel <text:span text:style-name="nadrukvet">Stallestraat 20, 6261 ND Mheer</text:span> (verzonden 18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31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1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1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llestraat 20, 6261 ND Mheer (rectificatie verzenddat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11</meta:user-defined>
    <meta:user-defined meta:name="OVERHEIDop.GmbID/DC.identifier">gmb-2017-88311</meta:user-defined>
    <meta:user-defined meta:name="OVERHEID.TaxonomieBeleidsagenda/OVERHEID.category">Ruimte en infrastructuur | Organisatie en beleid</meta:user-defined>
    <meta:user-defined meta:name="OVERHEIDop.referentienummer">Z-HZ_WABO-2017-000528</meta:user-defined>
    <meta:user-defined meta:name="DCTERMS.abstract">het vernieuwen van een constructieve vloer boven de keld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D 20</meta:user-defined>
    <meta:user-defined meta:name="OVERHEIDop.woonplaats">Mheer</meta:user-defined>
    <meta:user-defined meta:name="OVERHEIDop.straatnaam">Stalle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700 309669</meta:user-defined>
    <meta:user-defined meta:name="OVERHEIDop.versieInformatie"/>
  </office:meta>
</office:document-meta>
</file>