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6 en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     van Eedenlaan 16 en 18, 1262 AB, het plaatsen van 2 dakkappellen,      ingekomen 15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1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16 en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10</meta:user-defined>
    <meta:user-defined meta:name="OVERHEIDop.GmbID/DC.identifier">gmb-2017-88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B 11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