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verbouwing schuur), Kasteellaan 9, 6081 AN Haelen, ontvangen 3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verbouwing schuur) op het adres Kasteellaan 9, 6081 AN Haelen, ontvangen 3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verbouwing schuur), Kasteellaan 9, 6081 AN Haelen, ontvangen 3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31</meta:user-defined>
    <meta:user-defined meta:name="OVERHEIDop.GmbID/DC.identifier">gmb-2017-8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72 360470</meta:user-defined>
    <meta:user-defined meta:name="OVERHEIDop.versieInformatie"/>
  </office:meta>
</office:document-meta>
</file>