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lgors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lgors      5, 1261SE, het maken van een terrasoverkapping, ingekomen 13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08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8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elgors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08</meta:user-defined>
    <meta:user-defined meta:name="OVERHEIDop.GmbID/DC.identifier">gmb-2017-88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Geelgors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076 477645</meta:user-defined>
    <meta:user-defined meta:name="OVERHEIDop.versieInformatie"/>
  </office:meta>
</office:document-meta>
</file>