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Noolseweg 25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Noolseweg      25, 1261 EA, het aanbrengen van deurverhogingen in de achtergevel,      ingekomen 10 mei 2017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 kan      worden ingezien bij de balie Vergunningen      van de BEL Combinatie,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88305</text:span><text:line-break/><text:date style:data-style-name="dag" text:fixed="true" text:date-value="2017-05-26"/><text:line-break/><text:date style:data-style-name="jaar" text:fixed="true" text:date-value="2017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305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305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Noolseweg 25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6</meta:user-defined>
    <meta:user-defined meta:name="OVERHEIDop.publicationIssue">88305</meta:user-defined>
    <meta:user-defined meta:name="OVERHEIDop.GmbID/DC.identifier">gmb-2017-8830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EA</meta:user-defined>
    <meta:user-defined meta:name="OVERHEIDop.woonplaats">Blaricum</meta:user-defined>
    <meta:user-defined meta:name="OVERHEIDop.straatnaam">Noolseweg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4666 475913</meta:user-defined>
    <meta:user-defined meta:name="OVERHEIDop.versieInformatie"/>
  </office:meta>
</office:document-meta>
</file>