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uizerweg 10a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uizerweg 10a, 1261 AW, het plaatsen, wijzigen en vergroten van dakkapellen en wijzigen van de luifel, ingekomen 1 me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88303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303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303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uizerweg 10a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303</meta:user-defined>
    <meta:user-defined meta:name="OVERHEIDop.GmbID/DC.identifier">gmb-2017-883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AW 8b</meta:user-defined>
    <meta:user-defined meta:name="OVERHEIDop.woonplaats">Blaricum</meta:user-defined>
    <meta:user-defined meta:name="OVERHEIDop.straatnaam">Huizer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174 476176</meta:user-defined>
    <meta:user-defined meta:name="OVERHEIDop.versieInformatie"/>
  </office:meta>
</office:document-meta>
</file>