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, Vroendalsweg 16, 6247 AV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diverse asbesthoudende toepassingen uit het gebouw, gelegen op het perceel <text:span text:style-name="nadrukvet">Vroendalsweg 16, 6247 AV 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30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0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0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sanering, Vroendalsweg 16, 6247 AV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02</meta:user-defined>
    <meta:user-defined meta:name="OVERHEIDop.GmbID/DC.identifier">gmb-2017-88302</meta:user-defined>
    <meta:user-defined meta:name="OVERHEID.TaxonomieBeleidsagenda/OVERHEID.category">Natuur en milieu | Organisatie en beleid</meta:user-defined>
    <meta:user-defined meta:name="OVERHEIDop.referentienummer">Z-HZ_SLM-2017-000909</meta:user-defined>
    <meta:user-defined meta:name="DCTERMS.abstract">het verwijderen van diverse asbesthoudende toepassingen uit het 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V 16</meta:user-defined>
    <meta:user-defined meta:name="OVERHEIDop.woonplaats">Gronsveld</meta:user-defined>
    <meta:user-defined meta:name="OVERHEIDop.straatnaam">Vroendal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33 313548</meta:user-defined>
    <meta:user-defined meta:name="OVERHEIDop.versieInformatie"/>
  </office:meta>
</office:document-meta>
</file>