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18, 20, 22, 24, 26 en 2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     18, 20, 22, 24, 26 en 28, 1262 AE, het realiseren van meerwerkopties bij 6      woningen, ingekomen  9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30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0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0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18, 20, 22, 24, 26 en 2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01</meta:user-defined>
    <meta:user-defined meta:name="OVERHEIDop.GmbID/DC.identifier">gmb-2017-88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17 478283</meta:user-defined>
    <meta:user-defined meta:name="OVERHEIDop.versieInformatie"/>
  </office:meta>
</office:document-meta>
</file>