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4 elzen, Kriekenakker thv nr. 1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iekenakker thv nr. 16 Moergestel</text:span>, het kappen van 4 elzen. Dossiernummer 2016-0970, ingediend op 22-12-2016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8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4 elzen, Kriekenakker thv nr. 1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83</meta:user-defined>
    <meta:user-defined meta:name="OVERHEIDop.GmbID/DC.identifier">gmb-2017-8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K 16</meta:user-defined>
    <meta:user-defined meta:name="OVERHEIDop.woonplaats">Moergestel</meta:user-defined>
    <meta:user-defined meta:name="OVERHEIDop.straatnaam">Kriekenakker</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44 395485</meta:user-defined>
    <meta:user-defined meta:name="OVERHEIDop.versieInformatie"/>
  </office:meta>
</office:document-meta>
</file>