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Adama van Scheltemalaan 11, 13,15 en 17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Adama      van Scheltemalaan 11, 13,15 en 17, 1262 AH, het realiseren van      meerwerkopties bij 4 woningen, ingekomen 9 me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an      worden ingezien bij de balie Vergunningen     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88297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297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297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dama van Scheltemalaan 11, 13,15 en 17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297</meta:user-defined>
    <meta:user-defined meta:name="OVERHEIDop.GmbID/DC.identifier">gmb-2017-882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</meta:user-defined>
    <meta:user-defined meta:name="OVERHEIDop.woonplaats">Blaricum</meta:user-defined>
    <meta:user-defined meta:name="OVERHEIDop.straatnaam">Adama van Scheltema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756 478188</meta:user-defined>
    <meta:user-defined meta:name="OVERHEIDop.versieInformatie"/>
  </office:meta>
</office:document-meta>
</file>