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32, 34, 36, 38, 40 en 4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     Raboesdreef 32, 34, 36, 38, 40 en 42, 1262 AC, het realiseren van      meerwerkopties bij 6 woningen, ingekomen 9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29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32, 34, 36, 38, 40 en 4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296</meta:user-defined>
    <meta:user-defined meta:name="OVERHEIDop.GmbID/DC.identifier">gmb-2017-88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C 22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48 478414</meta:user-defined>
    <meta:user-defined meta:name="OVERHEIDop.versieInformatie"/>
  </office:meta>
</office:document-meta>
</file>