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rael de Haanlaan 1,3,5,7,9 en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srael      de Haanlaan 1,3,5,7,9 en 11, 1262 AG, het realiseren van meerwerkopties bij      6 woningen, ingekomen 9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29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9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srael de Haanlaan 1,3,5,7,9 en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94</meta:user-defined>
    <meta:user-defined meta:name="OVERHEIDop.GmbID/DC.identifier">gmb-2017-88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G</meta:user-defined>
    <meta:user-defined meta:name="OVERHEIDop.woonplaats">Blaricum</meta:user-defined>
    <meta:user-defined meta:name="OVERHEIDop.straatnaam">Israël de Haa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3 478239</meta:user-defined>
    <meta:user-defined meta:name="OVERHEIDop.versieInformatie"/>
  </office:meta>
</office:document-meta>
</file>