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riaan de Grootlaan 1,3,5,7,9,11,2,4,6,8,10,12,14 e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riaan      de Grootlaan 1,3,5,7,9, 11 en 2,4,6,8,10,12 ,14 en 16, 1262 AJ, het      realiseren van meerwerkopties bij 14 woningen, ingekomen 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an de Grootlaan 1,3,5,7,9,11,2,4,6,8,10,12,14 e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92</meta:user-defined>
    <meta:user-defined meta:name="OVERHEIDop.GmbID/DC.identifier">gmb-2017-88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J 8</meta:user-defined>
    <meta:user-defined meta:name="OVERHEIDop.woonplaats">Blaricum</meta:user-defined>
    <meta:user-defined meta:name="OVERHEIDop.straatnaam">Adriaan de Groo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8 478280</meta:user-defined>
    <meta:user-defined meta:name="OVERHEIDop.versieInformatie"/>
  </office:meta>
</office:document-meta>
</file>