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atie kantoorruimte met keuken en toiletvoorzieningen in bestaand gebouw), Napoleonsweg 152, 6083 AB Nunhem, ontvangen 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alisatie kantoorruimte met keuken en toiletvoorzieningen in bestaand gebouw) op het adres Napoleonsweg 152, 6083 AB Nunhem, ontvangen 5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alisatie kantoorruimte met keuken en toiletvoorzieningen in bestaand gebouw), Napoleonsweg 152, 6083 AB Nunhem, ontvangen 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29</meta:user-defined>
    <meta:user-defined meta:name="OVERHEIDop.GmbID/DC.identifier">gmb-2017-8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