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ggewagen 74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oggewagen      74, 1261 KD, het plaatsen van een berging en een hekwerk, ingekomen 8 mei     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     worden ingezien bij de balie Vergunningen     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88288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88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88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ggewagen 74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288</meta:user-defined>
    <meta:user-defined meta:name="OVERHEIDop.GmbID/DC.identifier">gmb-2017-882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KD 64</meta:user-defined>
    <meta:user-defined meta:name="OVERHEIDop.woonplaats">Blaricum</meta:user-defined>
    <meta:user-defined meta:name="OVERHEIDop.straatnaam">Koggewage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6227 477402</meta:user-defined>
    <meta:user-defined meta:name="OVERHEIDop.versieInformatie"/>
  </office:meta>
</office:document-meta>
</file>