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aswijkstraat 20B, 20C, 24B, 24C, 26B en 2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lagen van de dakvloer en het realiseren van een drietal dakterrassen op de woningen Maaswijkstraat 20B, 20C, 24B, 24C, 26B en 26C</text:p>
            <text:p text:style-name="common-al"/>
            <text:p text:style-name="common-al">Ons kenmerk: 20170459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aswijkstraat 20B, 20C, 24B, 24C, 26B en 26C</text:p>
            <text:p text:style-name="tussenkopcur">
            <text:span text:style-name="nadrukvet">Datum bekendmaking besluit:</text:span>
          </text:p>
            <text:p text:style-name="common-al">22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87</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7</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87</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aaswijkstraat 20B, 20C, 24B, 24C, 26B en 26C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287</meta:user-defined>
    <meta:user-defined meta:name="OVERHEIDop.GmbID/DC.identifier">gmb-2017-88287</meta:user-defined>
    <meta:user-defined meta:name="OVERHEID.TaxonomieBeleidsagenda/OVERHEID.category">Ruimte en infrastructuur | Organisatie en beleid</meta:user-defined>
    <meta:user-defined meta:name="DCTERMS.abstract">Het verlagen van de dakvloer en het realiseren van een drietal dakterrassen op de woningen Maaswijkstraat 20B, 20C, 24B, 24C, 26B en 26C. Deze bekendmaking bevat de activiteit(en): bouwen.</meta:user-defined>
    <meta:user-defined meta:name="OVERHEIDop.referentienummer">201704598/63433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CD 20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474623-v1-BM 170523 201704598 Maasw...|exb-2017-21437</meta:user-defined>
    <meta:user-defined meta:name="OVERHEID.EPSG28992/DC.spatial">79107.938 458484.122</meta:user-defined>
    <meta:user-defined meta:name="OVERHEIDop.versieInformatie"/>
  </office:meta>
</office:document-meta>
</file>