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aarderweg 30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aarderweg      30, 1261 BT, het plaatsen van hekwerk aan de voorkant van de woning,      ingekomen 8 mei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 kan      worden ingezien bij de balie Vergunningen     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88285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285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285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aarderweg 30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285</meta:user-defined>
    <meta:user-defined meta:name="OVERHEIDop.GmbID/DC.identifier">gmb-2017-882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BT</meta:user-defined>
    <meta:user-defined meta:name="OVERHEIDop.woonplaats">Blaricum</meta:user-defined>
    <meta:user-defined meta:name="OVERHEIDop.straatnaam">Naarder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906 476212</meta:user-defined>
    <meta:user-defined meta:name="OVERHEIDop.versieInformatie"/>
  </office:meta>
</office:document-meta>
</file>